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en ontwerpbesluit hogere waarde Wet geluidhinder Emmalaan 43 in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De gemeente heeft op 13 juli 2023 een ontwerpbesluit genomen op de aanvraag omgevingsvergunning voor het bouwen van een levensloopbestendige woning op de locatie Emmalaan 43, Deurne. De zaak is geregistreerd onder nummer HZ-2022-1172. In het ontwerpbesluit wordt de vergunning toegekend. Het ontwerpbesluit gaat over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Ontwerpbesluit hogere waarde Wet geluidhinder</text:span>
          </text:p>
            <text:p text:style-name="common-al">Daarnaast is er een ontwerpbesluit hogere waarde genomen. We zijn voornemens een hogere waarde vast te stellen als bedoeld in artikel 110a van de Wet geluidhinder voor een woning aan de Emmalaan 43 te Deurne. De voorkeursgrenswaarde van 48 dB(Lden) wordt ten gevolge van de Emmalaan 43 overschreden. De overschrijding bedraagt maximaal 3 dB. De maximale ontheffingswaarde van 38 dB wordt niet overschreden.</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1 jul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50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mgevingsvergunning en ontwerpbesluit hogere waarde Wet geluidhinder Emmalaan 43 in Deurne</meta:user-defined>
    <meta:user-defined meta:name="DCTERMS.W3CDTF/DCTERMS.available">2023-07-20</meta:user-defined>
    <meta:user-defined meta:name="DCTERMS.W3CDTF/OVERHEIDop.jaargang">2023</meta:user-defined>
    <meta:user-defined meta:name="OVERHEIDop.externeBijlage">bouw levensloopgeschikte woning, emmalaan ongen.|exb-2023-35303</meta:user-defined>
    <meta:user-defined meta:name="OVERHEIDop.externeBijlage">Ontwerpbesluit HZ-2022-1172 (publiceerbaar)|exb-2023-35304</meta:user-defined>
    <meta:user-defined meta:name="OVERHEIDop.externeBijlage">laan_Deurne_01d_01_04_Aanz_plg_doors_pdf (publi...|exb-2023-35305</meta:user-defined>
    <meta:user-defined meta:name="OVERHEIDop.externeBijlage">20230206_RO_Emmalaan_pdf (publiceerbaar)|exb-2023-35306</meta:user-defined>
    <meta:user-defined meta:name="OVERHEIDop.externeBijlage">Emmalaan-Deurne-gi2-2023_pdf (publiceerbaar)|exb-2023-35307</meta:user-defined>
    <meta:user-defined meta:name="OVERHEIDop.externeBijlage">koestisch_onderzoek_wegverkeerlawaai_pdf (publi...|exb-2023-35308</meta:user-defined>
    <meta:user-defined meta:name="OVERHEIDop.publicationIssue">315025</meta:user-defined>
    <meta:user-defined meta:name="OVERHEIDop.GmbID/DC.identifier">gmb-2023-315025</meta:user-defined>
    <meta:user-defined meta:name="OVERHEIDop.versieInformatie"/>
  </office:meta>
</office:document-meta>
</file>