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een omgevingsvergunning onderdeel milieu hebben verleend voor:</text:p>
            <text:p text:style-name="common-al"/>
            <text:p text:style-name="common-al">Omschrijving : Het plaatsen van een nieuwe doorloopoven, hardingspers, drycooler en kolomzwenkkraan</text:p>
            <text:p text:style-name="common-al">Aanvrager : Uniemetaal B.V.</text:p>
            <text:p text:style-name="common-al">Locatie : Kwikstraat 7 in Lelystad</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18 juli 2023 tot en met 28 augustus 2023 op officiële bekendmakingen en voor iedereen in te zien in het gemeentehuis en kunnen digitaal opgevraagd worden bij Lelystad, Stadhuisplein 2 in Lelystad. Hiervoor kunt u een afspraak maken via <text:a xlink:href="mailto:gemeente@lelystad.nl" xlink:type="simple">gemeente@lelystad.nl</text:a> of telefoonnummer: 140320.</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last-al">
            <text:span text:style-name="nadrukvet"/>Kenmerk: Z2023-0051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502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3-08-28</meta:user-defined>
    <meta:user-defined meta:name="OVERHEIDop.TilID/OVERHEIDop.terinzageleggingOP">til-2023-9866</meta:user-defined>
    <meta:user-defined meta:name="DCTERMS.W3CDTF/DCTERMS.available">2023-07-18</meta:user-defined>
    <meta:user-defined meta:name="DCTERMS.W3CDTF/OVERHEIDop.jaargang">2023</meta:user-defined>
    <meta:user-defined meta:name="OVERHEIDop.publicationIssue">315023</meta:user-defined>
    <meta:user-defined meta:name="OVERHEIDop.GmbID/DC.identifier">gmb-2023-315023</meta:user-defined>
    <meta:user-defined meta:name="OVERHEIDop.versieInformatie"/>
  </office:meta>
</office:document-meta>
</file>