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publicatie 13 juli 2023 Kennisgeving besluit op het bouwen van 2 recreatiewoningen, Vosseveldseweg 8, 7107AD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2 recreatiewoningen aan Vosseveldseweg 8, 7107AD Winterswijk Kotten</text:span>
          </text:p>
            <text:p text:style-name="common-al">De gemeente Winterswijk heeft een omgevingsvergunning verleend. De gemeente Winterswijk geeft hiermee toestemming voor het bouwen van 2 recreatiewoningen aan Vosseveldseweg 8, 7107AD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0 augustus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502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2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2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osseveldseweg 8, 7107AD Winterswijk Kotten</meta:user-defined>
    <dc:language>nl</dc:language>
    <meta:user-defined meta:name="OVERHEIDop.locatietype/OVERHEIDop.gebiedsmarkering">Punt</meta:user-defined>
    <meta:user-defined meta:name="DC.title">Rectificatie op publicatie 13 juli 2023 Kennisgeving besluit op het bouwen van 2 recreatiewoningen, Vosseveldseweg 8, 7107AD Winterswijk Kotten</meta:user-defined>
    <meta:user-defined meta:name="OVERHEIDop.datumEindeReactietermijn">2023-08-10</meta:user-defined>
    <meta:user-defined meta:name="OVERHEIDop.terinzageleggingBG">https://jeleefomgeving.nl/inzien/001974658/ea6b8dfb-2231-11ee-815a-005056011332</meta:user-defined>
    <meta:user-defined meta:name="DCTERMS.W3CDTF/DCTERMS.available">2023-07-18</meta:user-defined>
    <meta:user-defined meta:name="DCTERMS.W3CDTF/OVERHEIDop.jaargang">2023</meta:user-defined>
    <meta:user-defined meta:name="OVERHEIDop.publicationIssue">315021</meta:user-defined>
    <meta:user-defined meta:name="OVERHEIDop.GmbID/DC.identifier">gmb-2023-315021</meta:user-defined>
    <meta:user-defined meta:name="OVERHEIDop.versieInformatie"/>
  </office:meta>
</office:document-meta>
</file>