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oonhuis tot drie wooneenheden aan Graaf van Gelrestraat 1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Graaf van Gelrestraat 1, 6074 BT Melick: het verbouwen van het woonhuis tot drie wooneenheden. Verzonden: 6 jul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02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tot drie wooneenheden aan Graaf van Gelrestraat 1 te Melick</meta:user-defined>
    <meta:user-defined meta:name="DCTERMS.W3CDTF/DCTERMS.available">2023-07-18</meta:user-defined>
    <meta:user-defined meta:name="DCTERMS.W3CDTF/OVERHEIDop.jaargang">2023</meta:user-defined>
    <meta:user-defined meta:name="OVERHEIDop.publicationIssue">315020</meta:user-defined>
    <meta:user-defined meta:name="OVERHEIDop.GmbID/DC.identifier">gmb-2023-315020</meta:user-defined>
    <meta:user-defined meta:name="OVERHEIDop.versieInformatie"/>
  </office:meta>
</office:document-meta>
</file>