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85, 2022-07378, bouwen van uitbouw aan achterzijde en verduurzamen van rijksmonument onder nummer RM 513334, activiteit bouwen, activiteit monument, verzonden 19 januari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0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enredamstraat 85, 2022-07378, bouwen van uitbouw aan achterzijde en verduurzamen van rijksmonument onder nummer RM 513334, activiteit bouwen, activiteit monument, verzonden 19 januari 2023</meta:user-defined>
    <meta:user-defined meta:name="DCTERMS.W3CDTF/DCTERMS.available">2023-01-24</meta:user-defined>
    <meta:user-defined meta:name="DCTERMS.W3CDTF/OVERHEIDop.jaargang">2023</meta:user-defined>
    <meta:user-defined meta:name="OVERHEIDop.publicationIssue">31502</meta:user-defined>
    <meta:user-defined meta:name="OVERHEIDop.GmbID/DC.identifier">gmb-2023-31502</meta:user-defined>
    <meta:user-defined meta:name="OVERHEIDop.versieInformatie"/>
  </office:meta>
</office:document-meta>
</file>