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en van een buitenspeelruimte, Schoolstraat 38 2712VC Zoetermeer op 10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3 is een aanvraag Omgevingsvergunning ontvangen voor het uitbreiden van een buitenspeelruimte op locatie Schoolstraat 38 2712VC Zoetermeer. De aanvraag is geregistreerd onder zaaknummer 2023-06324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01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1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1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3243</meta:user-defined>
    <meta:user-defined meta:name="DCTERMS.abstract">het uitbreiden van een buitenspeelruimte</meta:user-defined>
    <dc:language>nl</dc:language>
    <meta:user-defined meta:name="OVERHEIDop.locatietype/OVERHEIDop.gebiedsmarkering">Punt</meta:user-defined>
    <meta:user-defined meta:name="DC.title">Ingediende aanvraag Omgevingsvergunning voor het uitbreiden van een buitenspeelruimte, Schoolstraat 38 2712VC Zoetermeer op 10-07-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19</meta:user-defined>
    <meta:user-defined meta:name="OVERHEIDop.GmbID/DC.identifier">gmb-2023-315019</meta:user-defined>
    <meta:user-defined meta:name="OVERHEIDop.versieInformatie"/>
  </office:meta>
</office:document-meta>
</file>