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oohuisweg 731, 7121JL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juli 2023 een besluit genomen op de aanvraag met zaaknummer Z2023-00000141 voor het permanent bewonen van een recreatiewoning op locatie Loohuisweg 731, 7121JL Aalt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501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1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1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Loohuisweg 731, 7121JL Aalten</meta:user-defined>
    <dc:language>nl</dc:language>
    <meta:user-defined meta:name="OVERHEIDop.locatietype/OVERHEIDop.gebiedsmarkering">Punt</meta:user-defined>
    <meta:user-defined meta:name="DC.title">Kennisgeving besluit op Omgevingsvergunning, Loohuisweg 731, 7121JL Aalt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11</meta:user-defined>
    <meta:user-defined meta:name="OVERHEIDop.GmbID/DC.identifier">gmb-2023-315011</meta:user-defined>
    <meta:user-defined meta:name="OVERHEIDop.versieInformatie"/>
  </office:meta>
</office:document-meta>
</file>