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voor de Nadere regels subsidie Impuls Jongerencultuur Almere 2023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gelet op artikel 5 van de Algemene subsidieverordening Almere 2020, </text:p>
            <text:p text:style-name="al"/>
            <text:p text:style-name="al">BESLUIT:</text:p>
            <text:p text:style-name="al"/>
            <text:p text:style-name="al">vast te stellen het navolgende subsidieplafond voor het jaar 2023 en 2024 voor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ubsidie Impuls Jongerencultuur Almere 2023-2024 2023 € 294.700,-</text:p>
            <text:p text:style-name="al"/>
            <text:p text:style-name="al">Subsidie Impuls Jongerencultuur Almere 2023-2024 2024 € 294.700,-</text:p>
            <text:p text:style-name="al"/>
            <text:p text:style-name="al">De verdeelsleutel van boven vermelde categorie van subsidies is “Wie het eerst komt, die het eerst maalt”, uitgaande van het moment van een volledig ingediende aanvraa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</text:section>
          <text:section text:name="ondertekening_id1-3-2-3-2">
            <text:p><text:span text:style-name="functie"/></text:p>
            <text:p><text:span text:style-name="functie">Almere, 4 juli 2023</text:span></text:p>
          </text:section>
          <text:section text:name="ondertekening_id1-3-2-3-3"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50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Algemene subsidieverordening Almere 2020]|[https://lokaleregelgeving.overheid.nl/CVDR644009/2</meta:user-defined>
    <dc:language>nl</dc:language>
    <meta:user-defined meta:name="OVERHEIDop.locatietype/OVERHEIDop.gebiedsmarkering">Gemeente</meta:user-defined>
    <meta:user-defined meta:name="DC.title">Subsidieplafonds voor de Nadere regels subsidie Impuls Jongerencultuur Almere 2023-202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03</meta:user-defined>
    <meta:user-defined meta:name="OVERHEIDop.GmbID/DC.identifier">gmb-2023-315003</meta:user-defined>
    <meta:user-defined meta:name="OVERHEIDop.versieInformatie"/>
  </office:meta>
</office:document-meta>
</file>