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voor het plaatsen van een dakkapel op het voordakvlak, Zwanewater 5 2715BG Zoetermeer op 07-07-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7-07-2023 is een aanvraag Omgevingsvergunning ontvangen voor het plaatsen van een dakkapel op het voordakvlak op locatie Zwanewater 5 2715BG Zoetermeer. De aanvraag is geregistreerd onder zaaknummer 2023-062286.</text:p>
            <text:p text:style-name="common-al">
            <text:span text:style-name="nadrukvet"> Veiligheid, Vergunningen en Handhaving 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Op de kaart www.zoetermeer.nl/kapaanvragen is overzichtelijk te zien voor welke bomen een kapvergunning is aangevraagd.Wilt u meer weten over bomen in Zoetermeer, dan vindt u die informatie op www.zoetermeer.nl/bomen.</text:p>
            <text:p text:style-name="common-al">
            <text:span text:style-name="nadrukvet"> Ingediende aanvragen </text:span>
          </text:p>
            <text:p text:style-name="last-al">Het is alleen mogelijk om binnengekomen aanvragen in te zien. Binnengekomen aanvragen kunt u inzien bij de Omgevingsbalie, Engelandlaan 502, nadat u een afspraak hebt gemaakt, via www.zoetermeer.nl/afspraakomgevingsbali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315002</text:span><text:line-break/><text:date style:data-style-name="dag" text:fixed="true" text:date-value="2023-07-18"/><text:line-break/><text:date style:data-style-name="jaar" text:fixed="true" text:date-value="2023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5002</text:span><text:date style:data-style-name="nicedate" text:fixed="true" text:date-value="2023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5002</text:span><text:date style:data-style-name="nicedate" text:fixed="true" text:date-value="2023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-062286</meta:user-defined>
    <meta:user-defined meta:name="DCTERMS.abstract">het plaatsen van een dakkapel op het voordakvlak</meta:user-defined>
    <dc:language>nl</dc:language>
    <meta:user-defined meta:name="OVERHEIDop.locatietype/OVERHEIDop.gebiedsmarkering">Punt</meta:user-defined>
    <meta:user-defined meta:name="DC.title">Ingediende aanvraag Omgevingsvergunning voor het plaatsen van een dakkapel op het voordakvlak, Zwanewater 5 2715BG Zoetermeer op 07-07-2023</meta:user-defined>
    <meta:user-defined meta:name="DCTERMS.W3CDTF/DCTERMS.available">2023-07-18</meta:user-defined>
    <meta:user-defined meta:name="DCTERMS.W3CDTF/OVERHEIDop.jaargang">2023</meta:user-defined>
    <meta:user-defined meta:name="OVERHEIDop.publicationIssue">315002</meta:user-defined>
    <meta:user-defined meta:name="OVERHEIDop.GmbID/DC.identifier">gmb-2023-315002</meta:user-defined>
    <meta:user-defined meta:name="OVERHEIDop.versieInformatie"/>
  </office:meta>
</office:document-meta>
</file>