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chuilenburg 2 008 het plaatsen van twee gastanks met een instandhoudingstermijn van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Schuilenburg 2 008 OV20220831 het plaatsen van twee gastanks met een instandhoudingstermijn van 5 jaar (datum verzending brief / besluit: 28 december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Schuilenburg 2 008 het plaatsen van twee gastanks met een instandhoudingstermijn van 5 jaar</meta:user-defined>
    <meta:user-defined meta:name="DCTERMS.W3CDTF/DCTERMS.available">2023-01-05</meta:user-defined>
    <meta:user-defined meta:name="DCTERMS.W3CDTF/OVERHEIDop.jaargang">2023</meta:user-defined>
    <meta:user-defined meta:name="OVERHEIDop.publicationIssue">3150</meta:user-defined>
    <meta:user-defined meta:name="OVERHEIDop.GmbID/DC.identifier">gmb-2023-3150</meta:user-defined>
    <meta:user-defined meta:name="OVERHEIDop.versieInformatie"/>
  </office:meta>
</office:document-meta>
</file>