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lhelmina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2435</text:p>
            <text:p text:style-name="common-al">Voor de activiteit: Rommelmarkt Wilhelminastraat</text:p>
            <text:p text:style-name="common-al">Op: 26 augustus 2023 van 09.00 uur tot 15.00 uur</text:p>
            <text:p text:style-name="common-al">Locatie: Wilhelminastraat Zwijndrecht </text:p>
            <text:p text:style-name="common-al">Datum besluit: 11 jul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1499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9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9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2435</meta:user-defined>
    <dc:language>nl</dc:language>
    <meta:user-defined meta:name="OVERHEIDop.locatietype/OVERHEIDop.gebiedsmarkering">Weg</meta:user-defined>
    <meta:user-defined meta:name="DC.title">Verleende evenementenvergunning Wilhelminastraat Zwijndrecht</meta:user-defined>
    <meta:user-defined meta:name="DCTERMS.W3CDTF/DCTERMS.available">2023-07-19</meta:user-defined>
    <meta:user-defined meta:name="DCTERMS.W3CDTF/OVERHEIDop.jaargang">2023</meta:user-defined>
    <meta:user-defined meta:name="OVERHEIDop.publicationIssue">314999</meta:user-defined>
    <meta:user-defined meta:name="OVERHEIDop.GmbID/DC.identifier">gmb-2023-314999</meta:user-defined>
    <meta:user-defined meta:name="OVERHEIDop.versieInformatie"/>
  </office:meta>
</office:document-meta>
</file>