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wooncomplex Norderstedtplein 3-33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99761</text:p>
            <text:p text:style-name="common-al">Voor de activiteit: het plaatsen van een tijdelijke RECO containerlift</text:p>
            <text:p text:style-name="common-al">Voor de periode van: van 10 juli 2023 (tevens hijsdatum) tot naar verwachting 04 augustus 2023 (verwachte hijsdatum).</text:p>
            <text:p text:style-name="common-al">Locatie: wooncomplex Norderstedtplein 3-339 Zwijndrecht</text:p>
            <text:p text:style-name="common-al">Datum besluit: 12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499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9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9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99761</meta:user-defined>
    <dc:language>nl</dc:language>
    <meta:user-defined meta:name="OVERHEIDop.locatietype/OVERHEIDop.gebiedsmarkering">Adres</meta:user-defined>
    <meta:user-defined meta:name="DC.title">Verleende vergunning gebruik openbare ruimte art. 2.10 A van de  APV, wooncomplex Norderstedtplein 3-339 Zwijndrecht</meta:user-defined>
    <meta:user-defined meta:name="DCTERMS.W3CDTF/DCTERMS.available">2023-07-18</meta:user-defined>
    <meta:user-defined meta:name="DCTERMS.W3CDTF/OVERHEIDop.jaargang">2023</meta:user-defined>
    <meta:user-defined meta:name="OVERHEIDop.publicationIssue">314993</meta:user-defined>
    <meta:user-defined meta:name="OVERHEIDop.GmbID/DC.identifier">gmb-2023-314993</meta:user-defined>
    <meta:user-defined meta:name="OVERHEIDop.versieInformatie"/>
  </office:meta>
</office:document-meta>
</file>