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subsidie Impuls Jongerencultuur 2023 – 2024</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Gelet op de beschikking van het ministerie van Onderwijs, Cultuur en Wetenschap van 17 november 2022 met referentie 34675278 aan de Gemeente Almere met betrekking tot SPUK Impuls Jongerencultuur en de aanvullende beschikking met referentie 3760999;</text:p>
            <text:p text:style-name="al"/>
            <text:p text:style-name="al">Besluit:</text:p>
            <text:p text:style-name="al"/>
            <text:p text:style-name="al">Vast te stellen de navolgende Nadere regels subsidie Impuls Jongerencultuur 2023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rtistiek inhoudelijk: het verbinden aan de activiteit van de eigenschappen: zeggingskracht, oorspronkelijkheid en verbeeldingskracht; </text:p>
              </text:list-item>
              <text:list-item text:style-override="id1-3-2-2-1-2-2">
                <text:number>b.</text:number>
                <text:p text:style-name="al">belevingswereld: de manier waarop men de wereld beleeft en interpreteert, en op basis daarvan sociale netwerken en meningen vormt;</text:p>
              </text:list-item>
              <text:list-item text:style-override="id1-3-2-2-1-2-3">
                <text:number>c.</text:number>
                <text:p text:style-name="al">ASV: Algemene subsidieverordening Almere 2020;</text:p>
              </text:list-item>
              <text:list-item text:style-override="id1-3-2-2-1-2-4">
                <text:number>d.</text:number>
                <text:p text:style-name="al">cultuurparticipatie: het actief betrekken van jongeren bij onderzoek, productie, en/of presentatie van cultureel aanbod;</text:p>
              </text:list-item>
              <text:list-item text:style-override="id1-3-2-2-1-2-5">
                <text:number>e.</text:number>
                <text:p text:style-name="al">cultureel aanbod: alle culturele disciplines en alle hybride vormen daartussen;</text:p>
              </text:list-item>
              <text:list-item text:style-override="id1-3-2-2-1-2-6">
                <text:number>f.</text:number>
                <text:p text:style-name="al">jongere: natuurlijk persoon in de primaire leeftijdscategorie 14 tot en met 27 jaar.</text:p>
              </text:list-item>
            </text:list>
          </text:section>
          <text:section text:name="artikel_id1-3-2-2-2" text:style-name="artikel">
            <text:p text:style-name="artikel_kop_titel"><text:span text:style-name="artikel_kop_label">Artikel</text:span> <text:span text:style-name="artikel_kop_nr">2.</text:span> Doel</text:p>
            <text:p text:style-name="al">De Nadere regels hebben als doelstelling om via een extra tijdelijke impuls activiteiten en vormen van eigentijdse cultuurbeoefening onder jongeren te stimuleren in Almere in 2023 en 2024. Cultuurparticipatie verbindt jongeren met elkaar, draagt bij aan hun veerkracht en aan hun persoonlijke ontwikkeling.</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Een subsidie kan worden verleend voor activiteiten gericht op vormen van eigentijdse cultuurbeoefening onder lokale jongeren.</text:p>
              </text:list-item>
              <text:list-item text:style-override="id1-3-2-2-3-3">
                <text:number>2.</text:number>
                <text:p text:style-name="al">De activiteit waarvoor subsidie wordt aangevraagd dient te voldoen aan de navolgende criteria:</text:p>
                <text:list text:style-name="id1-3-2-2-3-3-3">
                  <text:list-item text:style-override="id1-3-2-2-3-3-3-1">
                    <text:number>a.</text:number>
                    <text:p text:style-name="al">de activiteit wordt uitgevoerd in de gemeente Almere;</text:p>
                  </text:list-item>
                  <text:list-item text:style-override="id1-3-2-2-3-3-3-2">
                    <text:number>b.</text:number>
                    <text:p text:style-name="al">de activiteit vindt plaats voor 1 oktober 2024;</text:p>
                  </text:list-item>
                  <text:list-item text:style-override="id1-3-2-2-3-3-3-3">
                    <text:number>c.</text:number>
                    <text:p text:style-name="al">er is voldoende sprake van aansluiting op de belevingswereld van jongeren, cultuurparticipatie en draagvlak bij de doelgroep;</text:p>
                  </text:list-item>
                  <text:list-item text:style-override="id1-3-2-2-3-3-3-4">
                    <text:number>d.</text:number>
                    <text:p text:style-name="al">de activiteit behoort tot cultureel aanbod;</text:p>
                  </text:list-item>
                  <text:list-item text:style-override="id1-3-2-2-3-3-3-5">
                    <text:number>e.</text:number>
                    <text:p text:style-name="al">met de activiteit wordt extra ondersteuning gegeven aan lokale plekken en initiatieven voor en door jongeren om zich creatief te ontwikkelen.</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enkel in aanmerking de kosten die redelijk en noodzakelijk zijn, en direct verband houden met de uitvoering van de activiteit waarvoor subsidie wordt aangevraagd. </text:p>
              </text:list-item>
              <text:list-item text:style-override="id1-3-2-2-4-3">
                <text:number>2.</text:number>
                <text:p text:style-name="al">Niet in aanmerking voor subsidie komen kosten die reeds uit andere hoofde zijn, kunnen of worden gesubsidieerd dan wel bekostig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kan op aanvraag eenmaal per kalenderjaar subsidie verstrekken aan een organisatie, met een maximum van € 70.000,- per aanvraag;</text:p>
              </text:list-item>
              <text:list-item text:style-override="id1-3-2-2-5-3">
                <text:number>2.</text:number>
                <text:p text:style-name="al">In aanvulling op artikel 6 van de ASV, dient uit de onderbouwing bij de subsidieaanvraag te blijken:</text:p>
                <text:list text:style-name="id1-3-2-2-5-3-3">
                  <text:list-item text:style-override="id1-3-2-2-5-3-3-1">
                    <text:number>a.</text:number>
                    <text:p text:style-name="al">Welke doelgroep met de activiteit zal worden bereikt;</text:p>
                  </text:list-item>
                  <text:list-item text:style-override="id1-3-2-2-5-3-3-2">
                    <text:number>b.</text:number>
                    <text:p text:style-name="al">Dat de activiteit behoort tot cultureel aanbod en op welke wijze de doelgroep actief wordt betrokken bij de uitvoering van het cultureel aanbod;</text:p>
                  </text:list-item>
                  <text:list-item text:style-override="id1-3-2-2-5-3-3-3">
                    <text:number>c.</text:number>
                    <text:p text:style-name="al">Op welke wijze de activiteit aansluit bij het lopende beleid;</text:p>
                  </text:list-item>
                  <text:list-item text:style-override="id1-3-2-2-5-3-3-4">
                    <text:number>d.</text:number>
                    <text:p text:style-name="al">Op welke wijze de activiteit aansluit bij de belevingswereld van jongeren, cultuurparticipatie en draagvlak bij de doelgroep;</text:p>
                  </text:list-item>
                  <text:list-item text:style-override="id1-3-2-2-5-3-3-5">
                    <text:number>e.</text:number>
                    <text:p text:style-name="al">Hoe de activiteit zich verhoudt tot de bestaande infrastructuur voor jongeren;</text:p>
                  </text:list-item>
                  <text:list-item text:style-override="id1-3-2-2-5-3-3-6">
                    <text:number>f.</text:number>
                    <text:p text:style-name="al">Bij de activiteit voldoende sprake is van artistiek-inhoudelijke en zakelijke kwaliteit, met daarbij een toelichting op zeggingskracht, oorspronkelijkheid en verbeeldingskracht;</text:p>
                  </text:list-item>
                  <text:list-item text:style-override="id1-3-2-2-5-3-3-7">
                    <text:number>g.</text:number>
                    <text:p text:style-name="al">Dat de activiteit succesvol kan worden uitgevoerd;</text:p>
                  </text:list-item>
                  <text:list-item text:style-override="id1-3-2-2-5-3-3-8">
                    <text:number>h.</text:number>
                    <text:p text:style-name="al">Sluitende begroting.</text:p>
                  </text:list-item>
                </text:list>
              </text:list-item>
            </text:list>
          </text:section>
          <text:section text:name="artikel_id1-3-2-2-6" text:style-name="artikel">
            <text:p text:style-name="artikel_kop_titel"><text:span text:style-name="artikel_kop_label">Artikel</text:span> <text:span text:style-name="artikel_kop_nr">6.</text:span> Afwijkende bepalingen</text:p>
            <text:p text:style-name="al">De artikelen 19 en 20 van de Algemene subsidieverordening Almere 2020 zijn niet van toepassing op subsidies die worden verstrekt op grond van deze nadere regels.</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subsidie Impuls Jongerencultuur Almere 2023-2024’’.</text:p>
          </text:section>
          <text:section text:name="artikel_id1-3-2-2-8" text:style-name="artikel">
            <text:p text:style-name="artikel_kop_titel"><text:span text:style-name="artikel_kop_label">Artikel</text:span> <text:span text:style-name="artikel_kop_nr">8.</text:span> Duur van de Nadere regels</text:p>
            <text:p text:style-name="al">Deze Nadere regels treden in werking op de dag nadat deze bekend zijn gemaakt en eindigen op 31 december 2024, maar blijven voortduren voor zo ver dat nodig is voor het afhandelen van op</text:p>
            <text:p text:style-name="al">grond van deze nadere regels genomen besluiten.</text:p>
          </text:section>
        </text:section>
        <text:section text:name="regeling-sluiting_id1-3-2-3" text:style-name="regeling-sluiting">
          <text:section text:name="ondertekening_id1-3-2-3-1">
            <text:p><text:span text:style-name="functie">Aldus vastgesteld in het college van burgemeester en wethouders van Almere d.d. 4 juli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 </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9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Almere 2020]|[https://lokaleregelgeving.overheid.nl/CVDR644009/2</meta:user-defined>
    <meta:user-defined meta:name="OVERHEIDop.referentienummer">4387</meta:user-defined>
    <meta:user-defined meta:name="DCTERMS.alternative">Nadere regels subsidie Impuls Jongerencultuur Almere 2023-2024</meta:user-defined>
    <dc:language>nl</dc:language>
    <meta:user-defined meta:name="OVERHEIDop.locatietype/OVERHEIDop.gebiedsmarkering">Gemeente</meta:user-defined>
    <meta:user-defined meta:name="DC.title">Nadere regels subsidie Impuls Jongerencultuur 2023 – 2024</meta:user-defined>
    <meta:user-defined meta:name="DCTERMS.W3CDTF/DCTERMS.available">2023-07-18</meta:user-defined>
    <meta:user-defined meta:name="DCTERMS.W3CDTF/OVERHEIDop.jaargang">2023</meta:user-defined>
    <meta:user-defined meta:name="OVERHEIDop.publicationIssue">314991</meta:user-defined>
    <meta:user-defined meta:name="OVERHEIDop.betreftRegeling">CVDR699177_1</meta:user-defined>
    <meta:user-defined meta:name="xs:date/OVERHEIDop.startdatum">2023-07-19</meta:user-defined>
    <meta:user-defined meta:name="OVERHEIDop.GmbID/DC.identifier">gmb-2023-314991</meta:user-defined>
    <meta:user-defined meta:name="OVERHEIDop.versieInformatie"/>
  </office:meta>
</office:document-meta>
</file>