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inrichten van een tijdelijke rustpost op 9 juli 2023 tijdens het evenement Rennrad-Rundfahrt Düsseldorf 300 op het grasveld aan Kerkplein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 Algemene plaatselijke verordening</text:span>
          </text:p>
            <text:p text:style-name="last-al">Cycling club Düsseldorf e.v., voor het inrichten van een tijdelijke rustpost op het grasveld aan het Kerkplein in Sint Odiliënberg tijdens het evenement Rennrad-Rundfahrt Düsseldorf 300 op 9 juli 2023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498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98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inrichten van een tijdelijke rustpost op 9 juli 2023 tijdens het evenement Rennrad-Rundfahrt Düsseldorf 300 op het grasveld aan Kerkplein te Sint Odilië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987</meta:user-defined>
    <meta:user-defined meta:name="OVERHEIDop.GmbID/DC.identifier">gmb-2023-314987</meta:user-defined>
    <meta:user-defined meta:name="OVERHEIDop.versieInformatie"/>
  </office:meta>
</office:document-meta>
</file>