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Grote Houtstraat 19, 2022-09127, het wijzigen van een winkelpui, activiteit bouwen, activiteit handelen in strijd met regels ruimtelijke ordening, verzonden 17 januari 202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1498</text:span><text:line-break/><text:date style:data-style-name="dag" text:fixed="true" text:date-value="2023-01-24"/><text:line-break/><text:date style:data-style-name="jaar" text:fixed="true" text:date-value="2023-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498</text:span><text:date style:data-style-name="nicedate" text:fixed="true" text:date-value="2023-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498</text:span><text:date style:data-style-name="nicedate" text:fixed="true" text:date-value="2023-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Grote Houtstraat 19, 2022-09127, het wijzigen van een winkelpui, activiteit bouwen, activiteit handelen in strijd met regels ruimtelijke ordening, verzonden 17 januari 2023</meta:user-defined>
    <meta:user-defined meta:name="DCTERMS.W3CDTF/DCTERMS.available">2023-01-24</meta:user-defined>
    <meta:user-defined meta:name="DCTERMS.W3CDTF/OVERHEIDop.jaargang">2023</meta:user-defined>
    <meta:user-defined meta:name="OVERHEIDop.publicationIssue">31498</meta:user-defined>
    <meta:user-defined meta:name="OVERHEIDop.GmbID/DC.identifier">gmb-2023-31498</meta:user-defined>
    <meta:user-defined meta:name="OVERHEIDop.versieInformatie"/>
  </office:meta>
</office:document-meta>
</file>