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iddeleeuws Montfort op 22 en 23 juli 2023 aan Huysdijk 2 en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 </text:p>
            <text:p text:style-name="last-al">Het volgende evenement is bij ons gemeld: Stichting Exploitatie Heerlickheit Montfort voor Middeleeuws Montfort op 22 en 23 juli 2023 op de locatie Huysdijk 2 en 4 in Montf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97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7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Middeleeuws Montfort op 22 en 23 juli 2023 aan Huysdijk 2 en 4 te Montfo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75</meta:user-defined>
    <meta:user-defined meta:name="OVERHEIDop.GmbID/DC.identifier">gmb-2023-314975</meta:user-defined>
    <meta:user-defined meta:name="OVERHEIDop.versieInformatie"/>
  </office:meta>
</office:document-meta>
</file>