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weedehands fietsenmarkt op 26 augustus 2023 op het speelterrein op de hoek aan Gelreweg – Huysbongerd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 </text:p>
            <text:p text:style-name="last-al">Het volgende evenement is bij ons gemeld: Buurtvereniging Nieuwe Heide voor een tweedehands fietsenmarkt op 26 augustus 2023 op het speelterrein op de hoek Gelreweg – Huysbongerdweg in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tweedehands fietsenmarkt op 26 augustus 2023 op het speelterrein op de hoek aan Gelreweg – Huysbongerdweg te Montfo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71</meta:user-defined>
    <meta:user-defined meta:name="OVERHEIDop.GmbID/DC.identifier">gmb-2023-314971</meta:user-defined>
    <meta:user-defined meta:name="OVERHEIDop.versieInformatie"/>
  </office:meta>
</office:document-meta>
</file>