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aven en dempen van watergangen en het aanleggen van duikers aan Westpolder/Bolwerk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7024 Westpolder/Bolwerk, deelplan 6 fase 2 en deelplan 4 West, sectie B nummers 12209 en 12086, Berkel en Rodenrijs.</text:p>
            <text:p text:style-name="common-al">Het graven en dempen van watergangen en het aanleggen van duikers (ontvangen 12-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496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6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6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947024</meta:user-defined>
    <dc:language>nl</dc:language>
    <meta:user-defined meta:name="OVERHEIDop.locatietype/OVERHEIDop.gebiedsmarkering">Weg</meta:user-defined>
    <meta:user-defined meta:name="DC.title">Aanvraag vergunning voor het graven en dempen van watergangen en het aanleggen van duikers aan Westpolder/Bolwerk te Berkel en Rodenrijs</meta:user-defined>
    <meta:user-defined meta:name="DCTERMS.W3CDTF/DCTERMS.available">2023-07-19</meta:user-defined>
    <meta:user-defined meta:name="DCTERMS.W3CDTF/OVERHEIDop.jaargang">2023</meta:user-defined>
    <meta:user-defined meta:name="OVERHEIDop.publicationIssue">314966</meta:user-defined>
    <meta:user-defined meta:name="OVERHEIDop.GmbID/DC.identifier">gmb-2023-314966</meta:user-defined>
    <meta:user-defined meta:name="OVERHEIDop.versieInformatie"/>
  </office:meta>
</office:document-meta>
</file>