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Jubileumfeest Beau Verde op 12 augustus 2023 aan Boomstraat 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 </text:p>
            <text:p text:style-name="last-al">Het volgende evenement is bij ons gemeld: Beau Verde voor het Jubileumfeest Beau Verde op 12 augustus 2023 van 19.00 uur – 01.00 uur, Boomstraat 5 in Posterho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96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Jubileumfeest Beau Verde op 12 augustus 2023 aan Boomstraat 5 te Posterhol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65</meta:user-defined>
    <meta:user-defined meta:name="OVERHEIDop.GmbID/DC.identifier">gmb-2023-314965</meta:user-defined>
    <meta:user-defined meta:name="OVERHEIDop.versieInformatie"/>
  </office:meta>
</office:document-meta>
</file>