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osaanplant op terreinen Staatsbosbeheer in Molenbeekdal, Tongerlo, Maasbree MBEOO X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li 2023 een aanvraag omgevingsvergunning ontvangen voor de bosaanplant op terreinen Staatsbosbeheer in Molenbeekdal op locatie Tongerlo, Maasbree MBEOO X 232. De aanvraag is geregistreerd onder zaaknummer Z2023-00000145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49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ngerlo, Maasbree MBEOO X 232</meta:user-defined>
    <dc:language>nl</dc:language>
    <meta:user-defined meta:name="OVERHEIDop.locatietype/OVERHEIDop.gebiedsmarkering">Punt</meta:user-defined>
    <meta:user-defined meta:name="DC.title">Aanvraag omgevingsvergunning voor de bosaanplant op terreinen Staatsbosbeheer in Molenbeekdal, Tongerlo, Maasbree MBEOO X 2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59</meta:user-defined>
    <meta:user-defined meta:name="OVERHEIDop.GmbID/DC.identifier">gmb-2023-314959</meta:user-defined>
    <meta:user-defined meta:name="OVERHEIDop.versieInformatie"/>
  </office:meta>
</office:document-meta>
</file>