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sleutelkluisje aan Nieuwepoortstraat 5,  4331 H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50315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een Clavisio sleutelkluisje </text:span>aan <text:span text:style-name="nadrukvet">Nieuwepoortstraat 5</text:span><text:span text:style-name="nadrukve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text:span><text:span text:style-name="nadrukvet">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95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5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5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lavisio sleutelkluisje aan Nieuwepoortstraat 5,  4331 HN Middelburg</meta:user-defined>
    <meta:user-defined meta:name="DCTERMS.W3CDTF/DCTERMS.available">2023-07-19</meta:user-defined>
    <meta:user-defined meta:name="DCTERMS.W3CDTF/OVERHEIDop.jaargang">2023</meta:user-defined>
    <meta:user-defined meta:name="OVERHEIDop.publicationIssue">314958</meta:user-defined>
    <meta:user-defined meta:name="OVERHEIDop.GmbID/DC.identifier">gmb-2023-314958</meta:user-defined>
    <meta:user-defined meta:name="OVERHEIDop.versieInformatie"/>
  </office:meta>
</office:document-meta>
</file>