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2, 3902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2, 3902 HL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7-2023  aangevraagd voor het verbouwen van 3 ruimtes naar 1 grote ruimte voor de locatie Spitsbergenweg 52, 3902 HL Veenendaal en is geregistreerd onder het nummer CLZ-000106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495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5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671</meta:user-defined>
    <dc:language>nl</dc:language>
    <meta:user-defined meta:name="OVERHEIDop.locatietype/OVERHEIDop.gebiedsmarkering">Punt</meta:user-defined>
    <meta:user-defined meta:name="DC.title">Publicatie aanvraag omgevingsvergunning Spitsbergenweg 52, 3902 HL Veenendaal te Veenendaa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57</meta:user-defined>
    <meta:user-defined meta:name="OVERHEIDop.GmbID/DC.identifier">gmb-2023-314957</meta:user-defined>
    <meta:user-defined meta:name="OVERHEIDop.versieInformatie"/>
  </office:meta>
</office:document-meta>
</file>