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6-07-2023 00:00 hebben wij een aanvraag ontvangen voor het bouwen van een werktuigenberging op het adres Kappelaarsdijk 3a 7475PN Markelo. Deze aanvraag staat ingeschreven onder zaaknummer 00005754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1495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5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5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575424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DC.title">Op 06-07-2023 00:00 hebben wij een aanvraag ontvangen voor het bouwen van een werktuigenberging op het adres Kappelaarsdijk 3a 7475PN Markelo. Deze aanvraag staat ingeschreven onder zaaknummer 0000575424.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951</meta:user-defined>
    <meta:user-defined meta:name="OVERHEIDop.GmbID/DC.identifier">gmb-2023-314951</meta:user-defined>
    <meta:user-defined meta:name="OVERHEIDop.versieInformatie"/>
  </office:meta>
</office:document-meta>
</file>