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rie appartementen aan Hoogstraat 10, 4331 K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489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realiseren van drie appartementen</text:span></text:p>
            <text:p text:style-name="common-al">aan <text:span text:style-name="nadrukvet">Hoogstraat 10 </text:span><text:span text:style-name="nadrukvet">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text:span><text:span text:style-name="nadrukvet">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9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drie appartementen aan Hoogstraat 10, 4331 KR Middelburg</meta:user-defined>
    <meta:user-defined meta:name="DCTERMS.W3CDTF/DCTERMS.available">2023-07-19</meta:user-defined>
    <meta:user-defined meta:name="DCTERMS.W3CDTF/OVERHEIDop.jaargang">2023</meta:user-defined>
    <meta:user-defined meta:name="OVERHEIDop.publicationIssue">314946</meta:user-defined>
    <meta:user-defined meta:name="OVERHEIDop.GmbID/DC.identifier">gmb-2023-314946</meta:user-defined>
    <meta:user-defined meta:name="OVERHEIDop.versieInformatie"/>
  </office:meta>
</office:document-meta>
</file>