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Uitvoeren werkzaamheden)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juli 2023 tot en met donderdag 13 jul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Uitvoeren werkzaamheden</text:p>
            <text:p text:style-name="common-al">Het ophogen van de grond, Weteringsteeg 34, Rhenen. </text:p>
            <text:p text:style-name="common-al">Aanvraagnummer: 7915531. Indieningsdatum: 6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9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henen - Ingediende aanvragen omgevingsvergunning (Uitvoeren werkzaamheden) Weteringsteeg 3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45</meta:user-defined>
    <meta:user-defined meta:name="OVERHEIDop.GmbID/DC.identifier">gmb-2023-314945</meta:user-defined>
    <meta:user-defined meta:name="OVERHEIDop.versieInformatie"/>
  </office:meta>
</office:document-meta>
</file>