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Noorderstraat 20, het kappen van meerdere berk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rveen</text:span>
          </text:p>
            <text:p text:style-name="common-al">Noorderstraat 20, 9524 PD</text:p>
            <text:p text:style-name="common-al">het kappen van meerdere berken (Z2023-014179)</text:p>
            <text:p text:style-name="common-al">Datum verzending besluit: 14 jul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494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4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4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Buinerveen, Noorderstraat 20, het kappen van meerdere berken</meta:user-defined>
    <meta:user-defined meta:name="DCTERMS.W3CDTF/DCTERMS.available">2023-07-18</meta:user-defined>
    <meta:user-defined meta:name="DCTERMS.W3CDTF/OVERHEIDop.jaargang">2023</meta:user-defined>
    <meta:user-defined meta:name="OVERHEIDop.publicationIssue">314943</meta:user-defined>
    <meta:user-defined meta:name="OVERHEIDop.GmbID/DC.identifier">gmb-2023-314943</meta:user-defined>
    <meta:user-defined meta:name="OVERHEIDop.versieInformatie"/>
  </office:meta>
</office:document-meta>
</file>