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okverhoging aan Voorborch 80, 4335 AW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4</text:span>
            <text:span text:style-name="nadrukvet">82129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bouwen van een nokverhoging </text:span>aan <text:span text:style-name="nadrukvet">Voorborch 80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6 juli</text:span><text:span text:style-name="nadrukvet"> 2023.</text:span></text:p>
            <text:p text:style-name="common-al">
            <text:span text:style-name="nadrukvet"/>Zij neemt daarover waarschijnlijk vóór <text:span text:style-name="nadrukvet">31 augustus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1493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93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93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nokverhoging aan Voorborch 80, 4335 AW Middelburg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939</meta:user-defined>
    <meta:user-defined meta:name="OVERHEIDop.GmbID/DC.identifier">gmb-2023-314939</meta:user-defined>
    <meta:user-defined meta:name="OVERHEIDop.versieInformatie"/>
  </office:meta>
</office:document-meta>
</file>