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Uitvoeren werkzaamheden) Friesesteeg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juli 2023 tot en met donderdag 13 jul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Uitvoeren werkzaamheden</text:p>
            <text:p text:style-name="common-al">Het ophogen van de grond, Friesesteeg 31 A, Rhenen. </text:p>
            <text:p text:style-name="common-al">Aanvraagnummer: 7915519. Indieningsdatum: 6 jul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49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Rhenen - Ingediende aanvragen omgevingsvergunning (Uitvoeren werkzaamheden) Friesesteeg 31 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938</meta:user-defined>
    <meta:user-defined meta:name="OVERHEIDop.GmbID/DC.identifier">gmb-2023-314938</meta:user-defined>
    <meta:user-defined meta:name="OVERHEIDop.versieInformatie"/>
  </office:meta>
</office:document-meta>
</file>