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Baron van Hövellaan 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sloopmeldingen</text:span>
          </text:p>
            <text:p text:style-name="common-al">Baron van Hövellaan 3, 6074 CG Melick: het verwijderen van asbesthoudend dakbeschot. Datum aanvraag 11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Baron van Hövellaan 3 te Melic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33</meta:user-defined>
    <meta:user-defined meta:name="OVERHEIDop.GmbID/DC.identifier">gmb-2023-314933</meta:user-defined>
    <meta:user-defined meta:name="OVERHEIDop.versieInformatie"/>
  </office:meta>
</office:document-meta>
</file>