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drijfsloods aan Voltaweg 3, 4338 PS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712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breiden van de bedrijfsloods</text:span><text:span text:style-name="nadrukvet"/>aan <text:span text:style-name="nadrukvet">Voltaweg 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uli</text:span><text:span text:style-name="nadrukvet"> 2023.</text:span></text:p>
            <text:p text:style-name="common-al">
            <text:span text:style-name="nadrukvet"/>Zij neemt daarover waarschijnlijk vóór <text:span text:style-name="nadrukvet">24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9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drijfsloods aan Voltaweg 3, 4338 PS Middel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932</meta:user-defined>
    <meta:user-defined meta:name="OVERHEIDop.GmbID/DC.identifier">gmb-2023-314932</meta:user-defined>
    <meta:user-defined meta:name="OVERHEIDop.versieInformatie"/>
  </office:meta>
</office:document-meta>
</file>