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estraten van tuin als parkeerplek, Karel Doormanlaan 21 2712JB Zoetermeer op 05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3 is een aanvraag Omgevingsvergunning ontvangen voor het bestraten van tuin als parkeerplek op locatie Karel Doormanlaan 21 2712JB Zoetermeer. De aanvraag is geregistreerd onder zaaknummer 2023-060838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493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3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3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60838</meta:user-defined>
    <meta:user-defined meta:name="DCTERMS.abstract">het bestraten van tuin als parkeerplek</meta:user-defined>
    <dc:language>nl</dc:language>
    <meta:user-defined meta:name="OVERHEIDop.locatietype/OVERHEIDop.gebiedsmarkering">Punt</meta:user-defined>
    <meta:user-defined meta:name="DC.title">Ingediende aanvraag Omgevingsvergunning voor het bestraten van tuin als parkeerplek, Karel Doormanlaan 21 2712JB Zoetermeer op 05-07-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30</meta:user-defined>
    <meta:user-defined meta:name="OVERHEIDop.GmbID/DC.identifier">gmb-2023-314930</meta:user-defined>
    <meta:user-defined meta:name="OVERHEIDop.versieInformatie"/>
  </office:meta>
</office:document-meta>
</file>