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schuurtje, Jupiterstraat 3 5694TG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Jupiterstraat 3 5694TG Son en Breugel voor plaatsen van een schuurtje. De vergunning is verzonden op 06-07-2023.</text:p>
            <text:p text:style-name="common-al">Zaaknummer:08481678995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492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78995</meta:user-defined>
    <meta:user-defined meta:name="DCTERMS.abstract">plaatsen van een schuurtje</meta:user-defined>
    <dc:language>nl</dc:language>
    <meta:user-defined meta:name="OVERHEIDop.locatietype/OVERHEIDop.gebiedsmarkering">Punt</meta:user-defined>
    <meta:user-defined meta:name="DC.title">Omgevingsvergunning voor plaatsen van een schuurtje, Jupiterstraat 3 5694TG Son en Breugel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27</meta:user-defined>
    <meta:user-defined meta:name="OVERHEIDop.GmbID/DC.identifier">gmb-2023-314927</meta:user-defined>
    <meta:user-defined meta:name="OVERHEIDop.versieInformatie"/>
  </office:meta>
</office:document-meta>
</file>