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50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innegieter 50, het uitbreiden van de woning aan de voorzijde</text:span>
          </text:p>
            <text:p text:style-name="common-al">Verzonden 10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92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nnegieter 50   VERLENGEN BESLISTERMIJN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26</meta:user-defined>
    <meta:user-defined meta:name="OVERHEIDop.GmbID/DC.identifier">gmb-2023-314926</meta:user-defined>
    <meta:user-defined meta:name="OVERHEIDop.versieInformatie"/>
  </office:meta>
</office:document-meta>
</file>