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kkerwinde 2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sloopmeldingen</text:span>
          </text:p>
            <text:p text:style-name="common-al">Akkerwinde 21, 6075 GG Herkenbosch: het verwijderen van asbesthoudende materialen. Datum aanvraag 10 jul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Akkerwinde 21 te Herkenbosc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24</meta:user-defined>
    <meta:user-defined meta:name="OVERHEIDop.GmbID/DC.identifier">gmb-2023-314924</meta:user-defined>
    <meta:user-defined meta:name="OVERHEIDop.versieInformatie"/>
  </office:meta>
</office:document-meta>
</file>