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akramen en vervangen vensters  in rechter zijgevel aan  Verwerijstraat 51, 4331 TB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507942</text:span>
          </text:p>
            <text:p text:style-name="common-al">Burgemeester en wethouders van de gemeente Middelburg hebben een aanvraag voor een omgevingsvergunning ontvangen. De vergunning is aangevraagd voor <text:span text:style-name="nadrukvet">de dakramen en vervangen vensters in rechter zijgevel </text:span>aan <text:span text:style-name="nadrukvet">Verwerijstraat 51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juli</text:span><text:span text:style-name="nadrukvet"> 2023.</text:span></text:p>
            <text:p text:style-name="common-al">
            <text:span text:style-name="nadrukvet"/>Zij neemt daarover waarschijnlijk vóór <text:span text:style-name="nadrukvet">5 sept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92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dakramen en vervangen vensters  in rechter zijgevel aan  Verwerijstraat 51, 4331 TB Middelbur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923</meta:user-defined>
    <meta:user-defined meta:name="OVERHEIDop.GmbID/DC.identifier">gmb-2023-314923</meta:user-defined>
    <meta:user-defined meta:name="OVERHEIDop.versieInformatie"/>
  </office:meta>
</office:document-meta>
</file>