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2 dakkapellen aan de Libellenlaan 81 5692WB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ibellenlaan 81 5692WB Son en Breugel voor plaatsen van 2 dakkapellen. De vergunning is verzonden op 04-07-2023.</text:p>
            <text:p text:style-name="common-al">Zaaknummer:0848167900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49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79004</meta:user-defined>
    <meta:user-defined meta:name="DCTERMS.abstract">plaatsen van 2 dakkapellen, Libellenlaan 81</meta:user-defined>
    <dc:language>nl</dc:language>
    <meta:user-defined meta:name="OVERHEIDop.locatietype/OVERHEIDop.gebiedsmarkering">Punt</meta:user-defined>
    <meta:user-defined meta:name="DC.title">Omgevingsvergunning voor plaatsen van 2 dakkapellen aan de Libellenlaan 81 5692WB Son en Breugel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17</meta:user-defined>
    <meta:user-defined meta:name="OVERHEIDop.GmbID/DC.identifier">gmb-2023-314917</meta:user-defined>
    <meta:user-defined meta:name="OVERHEIDop.versieInformatie"/>
  </office:meta>
</office:document-meta>
</file>