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omgevingsvergunning  voor het bouwen van een woning - Wulp 3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4 juli 2023 een besluit genomen op de aanvraag met zaaknummer Z202302091 voor het bouwen van een woning op locatie Wulp 3 in Zevenhuizen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14915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915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915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02091</meta:user-defined>
    <meta:user-defined meta:name="DCTERMS.abstract">Omschrijving: Het bouwen van een vrijstaande woning Toelichting: -</meta:user-defined>
    <dc:language>nl</dc:language>
    <meta:user-defined meta:name="OVERHEIDop.locatietype/OVERHEIDop.gebiedsmarkering">Perceel</meta:user-defined>
    <meta:user-defined meta:name="DC.title">Kennisgeving besluit op aanvraag beschikking omgevingsvergunning  voor het bouwen van een woning - Wulp 3 in Zevenhuizen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915</meta:user-defined>
    <meta:user-defined meta:name="OVERHEIDop.GmbID/DC.identifier">gmb-2023-314915</meta:user-defined>
    <meta:user-defined meta:name="OVERHEIDop.versieInformatie"/>
  </office:meta>
</office:document-meta>
</file>