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2-3">
      <text:list-level-style-bullet text:bullet-char="■" text:level="1">
        <style:list-level-properties text:min-label-width="10mm"/>
      </text:list-level-style-bullet>
    </text:list-style>
    <text:list-style style:name="id1-3-2-2-1-5-2-3-2-3-1">
      <text:list-level-style-bullet text:bullet-char="■" text:level="1">
        <style:list-level-properties text:min-label-width="10mm"/>
      </text:list-level-style-bullet>
    </text:list-style>
    <text:list-style style:name="id1-3-2-2-1-5-2-3-2-3-2">
      <text:list-level-style-bullet text:bullet-char="■" text:level="1">
        <style:list-level-properties text:min-label-width="10mm"/>
      </text:list-level-style-bullet>
    </text:list-style>
    <text:list-style style:name="id1-3-2-2-1-5-2-3-2-3-3">
      <text:list-level-style-bullet text:bullet-char="■" text:level="1">
        <style:list-level-properties text:min-label-width="10mm"/>
      </text:list-level-style-bullet>
    </text:list-style>
    <text:list-style style:name="id1-3-2-2-1-5-2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Peel en Maas tot wijziging van de Beleidsregel Kruimelgevallen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eel en Maas;</text:p>
            <text:p text:style-name="al"/>
            <text:p text:style-name="al">Overwegende dat;</text:p>
            <text:p text:style-name="al">
            <text:span text:style-name="nadrukcur">Artikel 3 van de Beleidsregel Kruimelgevallen Peel en Maas in strijd is met hogere wetgeving, te weten het Besluit omgevingsrecht,</text:span>
          </text:p>
            <text:p text:style-name="al"/>
            <text:p text:style-name="al">BESLUITEN</text:p>
            <text:p text:style-name="al"/>
            <text:p text:style-name="al">De Beleidsregel Kruimelgevallen Peel en Maas te wijzi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cur">De Beleidsregel Kruimelgevallen Peel en Maas</text:span> wordt gewijzigd als volgt.</text:p>
            <text:list text:style-name="id1-3-2-2-1-3">
              <text:list-item text:style-override="id1-3-2-2-1-3-1">
                <text:number>A.</text:number>
                <text:p text:style-name="al">In artikel 3 wordt onder lid en lid 2 sub a verwijderd, de nummering van het artikel wordt hierop aangepast. Daarnaast wijzigt de verwijzing in de aanhef van beide leden van ‘lid 1 onder a’ in ‘lid 9 en 11’. Artikel 3 luidt na wijziging als volgt:</text:p>
              </text:list-item>
            </text:list>
            <text:p text:style-name="al">
            <text:span text:style-name="nadrukvet">Artikel 3 Bijbehorende bouwwerken (artikel 4, lid 1 Bijlage II </text:span>
            <text:span text:style-name="nadrukvet">Bor</text:span>
            <text:span text:style-name="nadrukvet">)</text:span>
          </text:p>
            <text:list text:style-name="id1-3-2-2-1-5">
              <text:list-item text:style-override="id1-3-2-2-1-5-1">
                <text:number>1.</text:number>
                <text:p text:style-name="al">
                <text:span text:style-name="nadrukondlijn">Bijbehorende bouwwerken binnen de bebouwde kom:</text:span> Bijbehorende bouwwerken bij woningen en andere hoofdgebouwen binnen de bebouwde kom komen in de hieronder vermelde situaties in aanmerking voor toepassing van artikel 2.12, lid 1 sub a onder 2 Wabo jo artikel 4, lid 9 en 11 bijlage II Bor, mits:</text:p>
                <text:list text:style-name="id1-3-2-2-1-5-1-3">
                  <text:list-item text:style-override="id1-3-2-2-1-5-1-3-1">
                    <text:number>a.</text:number>
                    <text:p text:style-name="al">Geen aantasting plaatsvindt van de verkeersveiligheid;</text:p>
                  </text:list-item>
                  <text:list-item text:style-override="id1-3-2-2-1-5-1-3-2">
                    <text:number>b.</text:number>
                    <text:p text:style-name="al">Voor bijbehorende bouwwerken de totale oppervlakte van bijbehorende bouwwerken in het achtererfgebied maximaal 200 m2 bedraagt, met dien verstande dat maximaal 75% van het achtererfgebied bebouwd mag worden.</text:p>
                  </text:list-item>
                </text:list>
              </text:list-item>
              <text:list-item text:style-override="id1-3-2-2-1-5-2">
                <text:number>2.</text:number>
                <text:p text:style-name="al">Bijbehorende bouwwerken buiten de bebouwde kom: Bijbehorende bouwwerken bij woningen en andere hoofdgebouwen buiten de bebouwde kom komen in de hieronder vermelde situaties in aanmerking voor toepassing van artikel 2.12, lid 1 sub a onder 2 Wabo jo artikel 4, lid 9 en 11 bijlage II Bor, mits:</text:p>
                <text:list text:style-name="id1-3-2-2-1-5-2-3">
                  <text:list-item text:style-override="id1-3-2-2-1-5-2-3-1">
                    <text:number>a.</text:number>
                    <text:p text:style-name="al">Het bijbehorend bouwwerk qua oppervlakte in inhoud ondergeschikt is aan het hoofdgebouw;</text:p>
                  </text:list-item>
                  <text:list-item text:style-override="id1-3-2-2-1-5-2-3-2">
                    <text:number>b.</text:number>
                    <text:p text:style-name="al">Uitbreiding van de woning inclusief bijbehorende bouwwerken is toegestaan, mits:</text:p>
                    <text:list text:style-name="id1-3-2-2-1-5-2-3-2-3">
                      <text:list-item text:style-override="id1-3-2-2-1-5-2-3-2-3-1">
                        <text:number>■</text:number>
                        <text:p text:style-name="al">
                        <text:span text:style-name="nadrukvet">I</text:span> het totaal aan bebouwing, al dan niet na sloop van overtollige bebouwing, niet meer bedraagt dan 1600 m3;</text:p>
                      </text:list-item>
                      <text:list-item text:style-override="id1-3-2-2-1-5-2-3-2-3-2">
                        <text:number>■</text:number>
                        <text:p text:style-name="al">
                        <text:span text:style-name="nadrukvet">II</text:span> de afstand van de woning tot het nieuw te plaatsen bijbehorend bouwwerk maximaal 15 meter bedraagt;</text:p>
                      </text:list-item>
                      <text:list-item text:style-override="id1-3-2-2-1-5-2-3-2-3-3">
                        <text:number>■</text:number>
                        <text:p text:style-name="al">
                        <text:span text:style-name="nadrukvet">III</text:span> voldoende landschappelijk wordt ingepast, dan wel op een andere manier wordt voorzien in een kwaliteitsverbetering;</text:p>
                      </text:list-item>
                    </text:list>
                  </text:list-item>
                  <text:list-item text:style-override="id1-3-2-2-1-5-2-3-3">
                    <text:number>d.</text:number>
                    <text:p text:style-name="al"> Voldoende landschappelijk wordt ingepast, dan wel op een andere manier wordt voorzien in een kwaliteitsverbetering; </text:p>
                  </text:list-item>
                  <text:list-item text:style-override="id1-3-2-2-1-5-2-3-4">
                    <text:number>e.</text:number>
                    <text:p text:style-name="al"> Bedrijven met de bestemming Bedrijf – Agrarisch verwant en Bedrijf – Niet agrarisch verwant komen niet voor toepassing van dit artikel in aanmerk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0 juli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</text:section>
          <text:section text:name="ondertekening_id1-3-2-3-3">
            <text:p><text:span text:style-name="functie"/></text:p>
            <text:p><text:span text:style-name="functie">de gemeentesecretaris/directeur, </text:span></text:p>
            <text:p><text:span text:style-name="functie">K.H. Werps-Aer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9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Ruimte en infrastructuur | Organisatie en beleid</meta:user-defined>
    <meta:user-defined meta:name="DC.source">Wet algemene bepalingen omgevingsrecht, art. 2.12, lid 1, onder 2 ]|[http://wetten.overheid.nl/BWBR0024779</meta:user-defined>
    <meta:user-defined meta:name="DC.source">Besluit omgevingsrecht, art. 4, bijlage II ]|[http://wetten.overheid.nl/BWBR0027464www.wetten.nl</meta:user-defined>
    <meta:user-defined meta:name="DC.source">Algemene wet bestuursrecht, art. 4:81 ]|[http://wetten.overheid.nl/BWBR0005537</meta:user-defined>
    <meta:user-defined meta:name="DCTERMS.alternative">Beleidsregel Kruimelgevallen Peel en Maas 2016</meta:user-defined>
    <dc:language>nl</dc:language>
    <meta:user-defined meta:name="OVERHEIDop.locatietype/OVERHEIDop.gebiedsmarkering">Gemeente</meta:user-defined>
    <meta:user-defined meta:name="DC.title">Beleidsregel kruimelgevallen Peel en Maas 2016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14</meta:user-defined>
    <meta:user-defined meta:name="OVERHEIDop.betreftRegeling">CVDR403303_2</meta:user-defined>
    <meta:user-defined meta:name="xs:date/OVERHEIDop.startdatum">2023-07-19</meta:user-defined>
    <meta:user-defined meta:name="OVERHEIDop.GmbID/DC.identifier">gmb-2023-314914</meta:user-defined>
    <meta:user-defined meta:name="OVERHEIDop.versieInformatie"/>
  </office:meta>
</office:document-meta>
</file>