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Julianalaan 3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sloopmeldingen</text:span>
          </text:p>
            <text:p text:style-name="common-al">Julianalaan 30, 6061 AV Posterholt: het verwijderen van asbesthoudende platen. Datum aanvraag: 8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ten aan Julianalaan 30 te Posterhol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10</meta:user-defined>
    <meta:user-defined meta:name="OVERHEIDop.GmbID/DC.identifier">gmb-2023-314910</meta:user-defined>
    <meta:user-defined meta:name="OVERHEIDop.versieInformatie"/>
  </office:meta>
</office:document-meta>
</file>