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aanbouw achter de woning door  een goed geïsoleerde aanbouw  aan Seisdam 12, 4331 N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614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de bestaande aanbouw achter de woning door een goed geïsoleerde aanbouw </text:span>aan <text:span text:style-name="nadrukvet">Seisdam 1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li</text:span><text:span text:style-name="nadrukvet"> 2023.</text:span></text:p>
            <text:p text:style-name="common-al">
            <text:span text:style-name="nadrukvet"/>Zij neemt daarover waarschijnlijk vóór <text:span text:style-name="nadrukvet">31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9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aanbouw achter de woning door  een goed geïsoleerde aanbouw  aan Seisdam 12, 4331 NT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08</meta:user-defined>
    <meta:user-defined meta:name="OVERHEIDop.GmbID/DC.identifier">gmb-2023-314908</meta:user-defined>
    <meta:user-defined meta:name="OVERHEIDop.versieInformatie"/>
  </office:meta>
</office:document-meta>
</file>