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 een drank- en horecavergunning te verlenen aan Akerkhof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Alcoholwet aan de Stichting Der Aa-Kerk, Akerkhof 2 te Groningen.</text:p>
            <text:p text:style-name="common-al">Gedurende 6 weken na datum van deze publicatie zijn <text:span text:style-name="nadrukvet">belanghebbenden</text:span> op grond van 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via 14 050.</text:p>
            <text:p text:style-name="common-al">Dit voorgenomen besluit ligt vanaf vandaag voor iedereen ter inzage en is kosteloos verkrijgbaar bij de informatiebalie van Gemeente Groningen, geopend van maandag t/m vrijdag van 09.00-17.00 uur en op donderdagavond tot 19.00 uur. </text:p>
            <text:p text:style-name="last-al">De informatiebalie is gevestigd aan de Kreupelstraat 1 te Groningen (het gebouw naast de Martinitor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8 jul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om een drank- en horecavergunning te verlenen aan Akerkhof 2 te Groningen</meta:user-defined>
    <meta:user-defined meta:name="DCTERMS.W3CDTF/DCTERMS.available">2023-07-18</meta:user-defined>
    <meta:user-defined meta:name="DCTERMS.W3CDTF/OVERHEIDop.jaargang">2023</meta:user-defined>
    <meta:user-defined meta:name="OVERHEIDop.publicationIssue">314907</meta:user-defined>
    <meta:user-defined meta:name="OVERHEIDop.GmbID/DC.identifier">gmb-2023-314907</meta:user-defined>
    <meta:user-defined meta:name="OVERHEIDop.versieInformatie"/>
  </office:meta>
</office:document-meta>
</file>