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door ziekte, Bleiswijkseweg 51, 2712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3 een besluit verzonden op de aanvraag met zaaknummer 2023-035834 voor het kappen van één boom door ziekte op locatie Bleiswijkseweg 51, 2712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0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leiswijkseweg 51, 2712PB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door ziekte, Bleiswijkseweg 51, 2712PB Zoeterm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02</meta:user-defined>
    <meta:user-defined meta:name="OVERHEIDop.GmbID/DC.identifier">gmb-2023-314902</meta:user-defined>
    <meta:user-defined meta:name="OVERHEIDop.versieInformatie"/>
  </office:meta>
</office:document-meta>
</file>