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vlakke platen van een dak aan Julianalaan 1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sloopmeldingen</text:span>
          </text:p>
            <text:p text:style-name="common-al">Julianalaan 15, 6061 AT Posterholt: het verwijderen van asbesthoudende vlakke platen van een dak. Datum aanvraag: 3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90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vlakke platen van een dak aan Julianalaan 15 te Posterhol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01</meta:user-defined>
    <meta:user-defined meta:name="OVERHEIDop.GmbID/DC.identifier">gmb-2023-314901</meta:user-defined>
    <meta:user-defined meta:name="OVERHEIDop.versieInformatie"/>
  </office:meta>
</office:document-meta>
</file>