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Trompenbergstraat 9 in Egmond aan Zee, het bouwen van een woning met een appartement op de 2e verdieping, datum ontvangst 24 december 2022  (Z22 1048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9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Trompenbergstraat 9 in Egmond aan Zee, het bouwen van een woning met een appartement op de 2e verdieping, datum ontvangst 24 december 2022  (Z22 104810)</meta:user-defined>
    <meta:user-defined meta:name="DCTERMS.W3CDTF/DCTERMS.available">2023-01-06</meta:user-defined>
    <meta:user-defined meta:name="DCTERMS.W3CDTF/OVERHEIDop.jaargang">2023</meta:user-defined>
    <meta:user-defined meta:name="OVERHEIDop.publicationIssue">3149</meta:user-defined>
    <meta:user-defined meta:name="OVERHEIDop.GmbID/DC.identifier">gmb-2023-3149</meta:user-defined>
    <meta:user-defined meta:name="OVERHEIDop.versieInformatie"/>
  </office:meta>
</office:document-meta>
</file>