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Verbinding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een tijdelijke woning tijdens verbouwing, Verbindingsweg 27, Elst.</text:p>
            <text:p text:style-name="common-al">Aanvraagnummer: 7928153. Indieningsdatum: 10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8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Verbindingsweg 2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97</meta:user-defined>
    <meta:user-defined meta:name="OVERHEIDop.GmbID/DC.identifier">gmb-2023-314897</meta:user-defined>
    <meta:user-defined meta:name="OVERHEIDop.versieInformatie"/>
  </office:meta>
</office:document-meta>
</file>