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reclame-aanduidingen, Ekkersrijt 4088 t/m 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laatsen van reclame-aanduidingen, Ekkersrijt 4088 t/m 4096. De vergunning is verzonden op 04-07-2023.</text:p>
            <text:p text:style-name="common-al">Zaaknummer:0848169719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489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97194</meta:user-defined>
    <meta:user-defined meta:name="DCTERMS.abstract">plaatsen van reclame-aanduidingen, Ekkersrijt 4088 t/m 40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plaatsen van reclame-aanduidingen, Ekkersrijt 4088 t/m 4096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96</meta:user-defined>
    <meta:user-defined meta:name="OVERHEIDop.GmbID/DC.identifier">gmb-2023-314896</meta:user-defined>
    <meta:user-defined meta:name="OVERHEIDop.versieInformatie"/>
  </office:meta>
</office:document-meta>
</file>