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gemeente Borger-Odoorn, Odoorn, Torenweg 24, melding brandveilig gebruik kinderopvang</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Wabo uitgebreide procedure</text:p>
            <text:p text:style-name="common-al">Het college van burgemeester en wethouders van de gemeente Borger-Odoorn is van plan om een omgevingsvergunning te verlenen voor:</text:p>
            <text:p text:style-name="common-al">
            <text:span text:style-name="nadrukvet">Odoorn</text:span>
          </text:p>
            <text:p text:style-name="common-al">Torenweg 24, 7873 BP</text:p>
            <text:p text:style-name="common-al">melding brandveilig gebruik kinderopvang (Z2023-014784)</text:p>
            <text:p text:style-name="common-al">Datum ontwerpbesluit: 11 juli 2023</text:p>
            <text:p text:style-name="common-al">
            <text:span text:style-name="nadrukondlijn">Informatie over het besluit</text:span>
          </text:p>
            <text:p text:style-name="common-al">De vergunning die het college van plan is te verlenen is vastgesteld in het ontwerpbesluit. De aanvraag en de bijbehorende stukken liggen met ingang van 14 juli 2023 ter inzage en kunnen op afspraak worden ingezien. Voor meer informatie of het maken van een afspraak kunt u contact opnemen met ons Klantcontactcentrum via telefoonnummer 14 0591. </text:p>
            <text:p text:style-name="common-al">
            <text:span text:style-name="nadrukondlijn">Reageren op het ontwerpbesluit</text:span>
          </text:p>
            <text:p text:style-name="common-al">U kunt mondeling of schriftelijk reageren op het ontwerpbesluit. Dit heet het indienen van een zienswijze. De termijn hiervoor is zes weken en begint op de dag waarop het ontwerpbesluit ter inzage is gelegd. Het indienen van een zienswijze kan van belang zijn als u later ook beroep in wilt stellen tegen het definitieve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14890</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890</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890</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besluit omgevingsvergunning: gemeente Borger-Odoorn, Odoorn, Torenweg 24, melding brandveilig gebruik kinderopvang</meta:user-defined>
    <meta:user-defined meta:name="DCTERMS.W3CDTF/DCTERMS.available">2023-07-18</meta:user-defined>
    <meta:user-defined meta:name="DCTERMS.W3CDTF/OVERHEIDop.jaargang">2023</meta:user-defined>
    <meta:user-defined meta:name="OVERHEIDop.publicationIssue">314890</meta:user-defined>
    <meta:user-defined meta:name="OVERHEIDop.GmbID/DC.identifier">gmb-2023-314890</meta:user-defined>
    <meta:user-defined meta:name="OVERHEIDop.versieInformatie"/>
  </office:meta>
</office:document-meta>
</file>