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rijbak, inrit en omheining aan Kadastrale sectie D nummer 346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dastrale sectie D nummer 3461, Posterholt: het aanleggen van een rijbak, inrit en omheining. Datum aanvraag: 10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88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vergunning voor het aanleggen van een rijbak, inrit en omheining aan Kadastrale sectie D nummer 3461 te Posterhol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89</meta:user-defined>
    <meta:user-defined meta:name="OVERHEIDop.GmbID/DC.identifier">gmb-2023-314889</meta:user-defined>
    <meta:user-defined meta:name="OVERHEIDop.versieInformatie"/>
  </office:meta>
</office:document-meta>
</file>