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I, 2161EV Lisse, het herstellen van de galerijen en balkons. Kenmerk Z2023-00000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stellen van de galerijen en balkons.</text:p>
            <text:p text:style-name="common-al"/>
            <text:p text:style-name="common-al">
            <text:span text:style-name="nadrukcur">Datum ontvangst:</text:span>13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48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Blokhuis I, 2161EV Lisse, het herstellen van de galerijen en balkons. Kenmerk Z2023-00000382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4888</meta:user-defined>
    <meta:user-defined meta:name="OVERHEIDop.GmbID/DC.identifier">gmb-2023-314888</meta:user-defined>
    <meta:user-defined meta:name="OVERHEIDop.versieInformatie"/>
  </office:meta>
</office:document-meta>
</file>