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en dempen van watergangen aan Westpolder/Bolwerk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370 Westpolder/Bolwerk, deelplan 6 fase 2 en deelplan 4 West, sectie B nummers 2651, 1985, 12087 en 12209, Berkel en Rodenrijs.</text:p>
            <text:p text:style-name="common-al">Het graven en dempen van watergangen (ontvangen 0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8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6370</meta:user-defined>
    <dc:language>nl</dc:language>
    <meta:user-defined meta:name="OVERHEIDop.locatietype/OVERHEIDop.gebiedsmarkering">Weg</meta:user-defined>
    <meta:user-defined meta:name="DC.title">Aanvraag vergunning voor het graven en dempen van watergangen aan Westpolder/Bolwerk te Berkel en Rodenrijs</meta:user-defined>
    <meta:user-defined meta:name="DCTERMS.W3CDTF/DCTERMS.available">2023-07-19</meta:user-defined>
    <meta:user-defined meta:name="DCTERMS.W3CDTF/OVERHEIDop.jaargang">2023</meta:user-defined>
    <meta:user-defined meta:name="OVERHEIDop.publicationIssue">314886</meta:user-defined>
    <meta:user-defined meta:name="OVERHEIDop.GmbID/DC.identifier">gmb-2023-314886</meta:user-defined>
    <meta:user-defined meta:name="OVERHEIDop.versieInformatie"/>
  </office:meta>
</office:document-meta>
</file>